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0.2375in"/>
    </style:style>
    <style:style style:name="TableColumn13" style:family="table-column">
      <style:table-column-properties style:column-width="1.5861in"/>
    </style:style>
    <style:style style:name="TableColumn14" style:family="table-column">
      <style:table-column-properties style:column-width="0.434in"/>
    </style:style>
    <style:style style:name="TableColumn15" style:family="table-column">
      <style:table-column-properties style:column-width="0.1395in"/>
    </style:style>
    <style:style style:name="TableColumn16" style:family="table-column">
      <style:table-column-properties style:column-width="0.6076in"/>
    </style:style>
    <style:style style:name="TableColumn17" style:family="table-column">
      <style:table-column-properties style:column-width="0.1777in"/>
    </style:style>
    <style:style style:name="TableColumn18" style:family="table-column">
      <style:table-column-properties style:column-width="1.0798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2291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1.2201in"/>
    </style:style>
    <style:style style:name="TableColumn24" style:family="table-column">
      <style:table-column-properties style:column-width="0.0194in"/>
    </style:style>
    <style:style style:name="Table10" style:family="table">
      <style:table-properties style:width="7.7395in" fo:margin-left="0in" table:align="center"/>
    </style:style>
    <style:style style:name="TableRow25" style:family="table-row">
      <style:table-row-properties style:min-row-height="0.370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8" style:family="table-row">
      <style:table-row-properties style:min-row-height="0.37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3" style:family="table-row">
      <style:table-row-properties style:min-row-height="0.3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0" style:family="table-row">
      <style:table-row-properties style:min-row-height="0.2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min-row-height="0.663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855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5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289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line-height="0.2777in"/>
    </style:style>
    <style:style style:name="TableRow133" style:family="table-row">
      <style:table-row-properties style:min-row-height="0.477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cjk" style:family="paragraph">
      <style:paragraph-properties fo:margin-top="0in" fo:margin-bottom="0in" fo:line-height="50%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083in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line-height="0.2083in"/>
    </style:style>
    <style:style style:name="TableRow163" style:family="table-row">
      <style:table-row-properties style:min-row-height="1.903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25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ableRow201" style:family="table-row">
      <style:table-row-properties style:min-row-height="0.363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777in"/>
    </style:style>
    <style:style style:name="T20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line-height="0.2777in"/>
    </style:style>
    <style:style style:name="TableRow220" style:family="table-row">
      <style:table-row-properties style:min-row-height="0.26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ableRow233" style:family="table-row">
      <style:table-row-properties style:min-row-height="0.5583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23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40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8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P28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84" style:parent-style-name="內文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8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9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97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8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9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00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內文" style:family="paragraph">
      <style:text-properties style:font-name-asian="標楷體" fo:font-size="22pt" style:font-size-asian="22pt"/>
    </style:style>
    <style:style style:name="P3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P306" style:parent-style-name="內文" style:family="paragraph">
      <style:paragraph-properties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fo:text-align="center" fo:line-height="0.3611in"/>
    </style:style>
    <style:style style:name="P30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312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13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14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31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9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3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T339" style:parent-style-name="預設段落字型" style:family="text">
      <style:text-properties style:font-name-asian="標楷體" fo:font-size="22pt" style:font-size-asian="22pt"/>
    </style:style>
    <style:style style:name="T340" style:parent-style-name="預設段落字型" style:family="text">
      <style:text-properties style:font-name-asian="標楷體" fo:font-size="22pt" style:font-size-asian="22pt"/>
    </style:style>
    <style:style style:name="T341" style:parent-style-name="預設段落字型" style:family="text">
      <style:text-properties style:font-name-asian="標楷體" fo:font-size="22pt" style:font-size-asian="22pt"/>
    </style:style>
    <style:style style:name="T342" style:parent-style-name="預設段落字型" style:family="text">
      <style:text-properties style:font-name-asian="標楷體" fo:font-size="22pt" style:font-size-asian="22pt"/>
    </style:style>
    <style:style style:name="T343" style:parent-style-name="預設段落字型" style:family="text">
      <style:text-properties style:font-name-asian="標楷體" fo:font-size="22pt" style:font-size-asian="22pt"/>
    </style:style>
    <style:style style:name="P34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P345" style:parent-style-name="內文" style:family="paragraph">
      <style:paragraph-properties style:snap-to-layout-grid="false" fo:margin-right="-0.0986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47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9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353" style:family="table-column">
      <style:table-column-properties style:column-width="1.268in" style:use-optimal-column-width="false"/>
    </style:style>
    <style:style style:name="TableColumn354" style:family="table-column">
      <style:table-column-properties style:column-width="1.375in" style:use-optimal-column-width="false"/>
    </style:style>
    <style:style style:name="TableColumn355" style:family="table-column">
      <style:table-column-properties style:column-width="0.1256in" style:use-optimal-column-width="false"/>
    </style:style>
    <style:style style:name="TableColumn356" style:family="table-column">
      <style:table-column-properties style:column-width="0.6541in" style:use-optimal-column-width="false"/>
    </style:style>
    <style:style style:name="TableColumn357" style:family="table-column">
      <style:table-column-properties style:column-width="0.034in" style:use-optimal-column-width="false"/>
    </style:style>
    <style:style style:name="TableColumn358" style:family="table-column">
      <style:table-column-properties style:column-width="0.1861in" style:use-optimal-column-width="false"/>
    </style:style>
    <style:style style:name="TableColumn359" style:family="table-column">
      <style:table-column-properties style:column-width="0.7in" style:use-optimal-column-width="false"/>
    </style:style>
    <style:style style:name="TableColumn360" style:family="table-column">
      <style:table-column-properties style:column-width="0.175in" style:use-optimal-column-width="false"/>
    </style:style>
    <style:style style:name="TableColumn361" style:family="table-column">
      <style:table-column-properties style:column-width="0.4993in" style:use-optimal-column-width="false"/>
    </style:style>
    <style:style style:name="TableColumn362" style:family="table-column">
      <style:table-column-properties style:column-width="0.0145in" style:use-optimal-column-width="false"/>
    </style:style>
    <style:style style:name="TableColumn363" style:family="table-column">
      <style:table-column-properties style:column-width="1.4875in" style:use-optimal-column-width="false"/>
    </style:style>
    <style:style style:name="Table352" style:family="table">
      <style:table-properties style:width="6.5194in" fo:margin-left="0in" table:align="center"/>
    </style:style>
    <style:style style:name="TableRow364" style:family="table-row">
      <style:table-row-properties style:min-row-height="0.486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92" style:family="table-row">
      <style:table-row-properties style:min-row-height="0.599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97" style:family="table-row">
      <style:table-row-properties style:min-row-height="1.1798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41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17" style:family="table-row">
      <style:table-row-properties style:min-row-height="1.0812in"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2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31" style:family="table-row">
      <style:table-row-properties style:min-row-height="1.0354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37" style:family="table-row">
      <style:table-row-properties style:min-row-height="0.277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40" style:family="table-row">
      <style:table-row-properties style:min-row-height="1.1458in" style:use-optimal-row-height="false" fo:keep-together="always"/>
    </style:style>
    <style:style style:name="TableCell44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5in"/>
    </style:style>
    <style:style style:name="T4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1.275in" style:use-optimal-row-height="false" fo:keep-together="always"/>
    </style:style>
    <style:style style:name="TableCell4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458" style:family="table-row">
      <style:table-row-properties style:min-row-height="0.8673in" style:use-optimal-row-height="false" fo:keep-together="always"/>
    </style:style>
    <style:style style:name="TableCell45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46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467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469" style:parent-style-name="內文" style:family="paragraph">
      <style:paragraph-properties fo:margin-right="0.9305in"/>
    </style:style>
    <style:style style:name="T470" style:parent-style-name="預設段落字型" style:family="text">
      <style:text-properties fo:font-size="10pt" style:font-size-asian="10pt"/>
    </style:style>
    <style:style style:name="P47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-0.04236in" svg:y="-0.07917in" svg:width="0.82639in" svg:height="0.35in" style:rel-width="scale" style:rel-height="scale"><draw:text-box><text:p text:style-name="內文"><text:span text:style-name="T3">【附件一】</text:span></text:p></draw:text-box><svg:title/><svg:desc/></draw:frame><text:span text:style-name="T4">臺中市政府原住民族事務委員會 113學年度第</text:span><text:span text:style-name="T5">2</text:span><text:span text:style-name="T6">學期</text:span></text:p>
      <text:p text:style-name="P7"><text:span text:style-name="T8">原住民學生獎學金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生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>出生年月日</text:p>
          </table:table-cell>
          <table:covered-table-cell/>
          <table:covered-table-cell/>
          <table:table-cell table:style-name="TableCell32" table:number-columns-spanned="3">
            <text:p text:style-name="P33">年 <text:s text:c="2"/>月 <text:s text:c="2"/>日</text:p>
          </table:table-cell>
          <table:covered-table-cell/>
          <table:covered-table-cell/>
          <table:table-cell table:style-name="TableCell34">
            <text:p text:style-name="P35">族別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身分證 <text:s/>字號 <text:s text:c="4"/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戶籍地址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聯絡地址</text:p>
          </table:table-cell>
          <table:covered-table-cell/>
          <table:table-cell table:style-name="TableCell63" table:number-columns-spanned="11">
            <text:p text:style-name="內文"><text:span text:style-name="T64">□</text:span><text:span text:style-name="T65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 table:number-columns-spanned="2" table:number-rows-spanned="2">
            <text:p text:style-name="P69">學校</text:p>
          </table:table-cell>
          <table:covered-table-cell/>
          <table:table-cell table:style-name="TableCell70" table:number-columns-spanned="2" table:number-rows-spanned="2">
            <text:p text:style-name="P71"><text:span text:style-name="T72">□</text:span><text:span text:style-name="T73">國民中學</text:span></text:p>
            <text:p text:style-name="P74"><text:span text:style-name="T75">□</text:span><text:span text:style-name="T76">公、私立</text:span><text:span text:style-name="T77">高中、職校(含</text:span></text:p>
            <text:p text:style-name="P78"><text:s text:c="2"/>五專前三年)</text:p>
            <text:p text:style-name="P79"><text:span text:style-name="T80">□</text:span><text:span text:style-name="T81">大學(含研究所碩士博士班)/專校後二年</text:span></text:p>
          </table:table-cell>
          <table:covered-table-cell/>
          <table:table-cell table:style-name="TableCell82" table:number-columns-spanned="2">
            <text:p text:style-name="P83">校名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性質</text:p>
          </table:table-cell>
          <table:table-cell table:style-name="TableCell88" table:number-rows-spanned="2">
            <text:p text:style-name="P89"><text:span text:style-name="T90">□</text:span><text:span text:style-name="T91">一般日間生</text:span></text:p>
            <text:p text:style-name="P92"><text:span text:style-name="T93">□</text:span><text:span text:style-name="T94">啟智學校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年級班級</text:p>
          </table:table-cell>
          <table:covered-table-cell/>
          <table:table-cell table:style-name="TableCell102" table:number-columns-spanned="5">
            <text:p text:style-name="P103"><text:s text:c="7"/>年級 <text:s text:c="40"/></text:p>
            <text:p text:style-name="P104"><text:s text:c="25"/></text:p>
            <text:p text:style-name="內文"><text:span text:style-name="T105"><text:s text:c="15"/></text:span><text:span text:style-name="T106">學系（科） 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校址及</text:p>
            <text:p text:style-name="P114">聯絡電話</text:p>
          </table:table-cell>
          <table:covered-table-cell/>
          <table:table-cell table:style-name="TableCell115" table:number-columns-spanned="11">
            <text:p text:style-name="P116"><text:span text:style-name="T117">校址：</text:span><text:span text:style-name="T118"><text:s text:c="74"/></text:span></text:p>
            <text:p text:style-name="P119"><text:span text:style-name="T120">校方連絡電話：</text:span><text:span text:style-name="T12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3">
            <text:p text:style-name="P126"><text:span text:style-name="T127"><text:s text:c="10"/></text:span><text:span text:style-name="T128">以下由初審單位(校方)確實勾選</text:span><text:span text:style-name="T129"><text:s/></text:span><text:span text:style-name="T130">(※以下部分由審查單位填具，申請人勿填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身分資格確認</text:p>
          </table:table-cell>
          <table:table-cell table:style-name="TableCell136" table:number-columns-spanned="12">
            <text:p text:style-name="P137"><text:span text:style-name="T138">□</text:span><text:span text:style-name="T139">設籍本市4個月以上。</text:span></text:p>
            <text:p text:style-name="P140"><text:span text:style-name="T141">□</text:span><text:span text:style-name="T142">具原住民籍身分。</text:span><text:span text:style-name="T143">(</text:span><text:span text:style-name="T144">需繳驗身分證正反面影本，</text:span><text:span text:style-name="T145">15</text:span><text:span text:style-name="T146">歲以下學生請附戶口名簿影本</text:span><text:span text:style-name="T147">)</text:span></text:p>
            <text:p text:style-name="P148"><text:span text:style-name="T149">□</text:span><text:span text:style-name="T150">具有正式學籍者且現就讀該校之在學學生。</text:span></text:p>
            <text:p text:style-name="P151"><text:span text:style-name="T152">符合</text:span><text:span text:style-name="T153">補助對象(擇一)：</text:span><text:span text:style-name="T154">□</text:span><text:span text:style-name="T155">清寒生：60分以上，得提出申請；</text:span><text:span text:style-name="T156">□</text:span><text:span text:style-name="T157">優秀生：國中、高中(職)、大專院校</text:span><text:span text:style-name="T158">(含研究所碩士博士班)</text:span><text:span text:style-name="T159">75分以上(無任何一科不及格)，得提出申請。；□啓明、啓聰學校學生成績平均60分以上，不受不及格科目限制，得提出申請。</text:span><text:span text:style-name="T160">(請參本會原住民學生獎學金發放作業要點之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繳驗 證件</text:p>
          </table:table-cell>
          <table:table-cell table:style-name="TableCell166" table:number-columns-spanned="12">
            <text:p text:style-name="P167"><text:span text:style-name="T168">□</text:span><text:span text:style-name="T169">申請書。(附件一)</text:span></text:p>
            <text:p text:style-name="P170"><text:span text:style-name="T171">□</text:span><text:span text:style-name="T172">學生證影本或就讀學校出具之在學證明書及申請人</text:span><text:span text:style-name="T173">金融機構存摺封面影本。</text:span><text:span text:style-name="T174">(附件二)</text:span></text:p>
            <text:p text:style-name="P175"><text:span text:style-name="T176">□</text:span><text:span text:style-name="T177">切結書。(附件三)</text:span></text:p>
            <text:p text:style-name="P178"><text:span text:style-name="T179">□</text:span><text:span text:style-name="T180">領據。(附件四)</text:span></text:p>
            <text:p text:style-name="P181"><text:span text:style-name="T182">□</text:span><text:span text:style-name="T183">身分證正反面影本</text:span><text:span text:style-name="T184">。</text:span><text:span text:style-name="T185">(</text:span><text:span text:style-name="T186">15歲以下學生請附戶口名簿影本)</text:span></text:p>
            <text:p text:style-name="P187"><text:span text:style-name="T188">□</text:span><text:span text:style-name="T189">學生成績證明單正本或影本（由就讀學校證明影本與正本相符）。</text:span></text:p>
            <text:p text:style-name="P190"><text:span text:style-name="T191">□</text:span><text:span text:style-name="T192">低收入戶證明或中低收入戶證明(由區公所核發之證明)─(</text:span><text:span text:style-name="T193">清寒生</text:span><text:span text:style-name="T194">)。</text:span></text:p>
            <text:p text:style-name="P195"><text:span text:style-name="T196">□班級導師填具家庭狀況訪視表─(</text:span><text:span text:style-name="T197">清寒生</text:span><text:span text:style-name="T198">)(如有低收入戶或中低收入戶證明免附)。(附件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成績</text:p>
          </table:table-cell>
          <table:table-cell table:style-name="TableCell204" table:number-columns-spanned="12">
            <text:p text:style-name="P205"><text:span text:style-name="T206"><text:s/>113<text:s/></text:span><text:span text:style-name="T207">學年度第2學期總平均成績：</text:span><text:span text:style-name="T208">□</text:span><text:span text:style-name="T209">清寒生</text:span><text:span text:style-name="T210">：</text:span><text:span text:style-name="T211"><text:s text:c="13"/></text:span><text:span text:style-name="T212">分；</text:span><text:span text:style-name="T213">□</text:span><text:span text:style-name="T214">優秀生</text:span><text:span text:style-name="T215">：</text:span><text:span text:style-name="T216"><text:s text:c="13"/></text:span><text:span text:style-name="T217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初審(校方)</text:p>
          </table:table-cell>
          <table:table-cell table:style-name="TableCell223" table:number-columns-spanned="12">
            <text:p text:style-name="P224"><text:span text:style-name="T225">□</text:span><text:span text:style-name="T226">符合。</text:span><text:span text:style-name="T227">□</text:span><text:span text:style-name="T228">不符合，</text:span><text:span text:style-name="T229"><text:s text:c="63"/>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2">
            <text:p text:style-name="P236">承辦人： <text:s text:c="18"/>主任： <text:s text:c="22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P239"/>
      <text:soft-page-break/>
      <text:p text:style-name="P240">【附件二】</text:p>
      <text:p text:style-name="P241">證件黏貼頁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(學生證正、反面影本或在學證明書)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【附件二】</text:p>
      <text:p text:style-name="P284"/>
      <text:p text:style-name="P285">切 <text:s text:c="4"/>結 <text:s text:c="4"/>書</text:p>
      <text:p text:style-name="P286"/>
      <text:p text:style-name="P287"><text:span text:style-name="T288"><text:s text:c="4"/>本人 <text:s text:c="10"/>就讀於 <text:s text:c="15"/>，茲向</text:span><text:span text:style-name="T289">臺中市政府原住民族事務委員會申請</text:span><text:span text:style-name="T290">原住民學生獎學金113學年度第2學期</text:span><text:span text:style-name="T291">原住民學生獎學金</text:span><text:span text:style-name="T292">，願據實切結未領有政府設置之其他獎學金，如有虛偽欺瞞等情事，除應退還所領獎學金外，涉及法律部分願接受法律上之處分，特此具結無訛。</text:span></text:p>
      <text:p text:style-name="P293"><text:s text:c="32"/></text:p>
      <text:p text:style-name="P294"><text:s/></text:p>
      <text:p text:style-name="P295"/>
      <text:p text:style-name="P296"/>
      <text:p text:style-name="P297">具結人： <text:s text:c="21"/>（簽名）</text:p>
      <text:p text:style-name="P298">身分證字號：</text:p>
      <text:p text:style-name="P299">住址：</text:p>
      <text:p text:style-name="P300">電話：</text:p>
      <text:p text:style-name="P301"/>
      <text:p text:style-name="P302"/>
      <text:p text:style-name="P303"/>
      <text:p text:style-name="P304">中華民國<text:s/>年　　月<text:s text:c="2"/>日</text:p>
      <text:p text:style-name="內文"/>
      <text:p text:style-name="內文"/>
      <text:p text:style-name="內文"/>
      <text:p text:style-name="P305"/>
      <text:soft-page-break/>
      <text:p text:style-name="P306">【附件三】</text:p>
      <text:p text:style-name="P307"><draw:custom-shape svg:x="3in" svg:y="0.29653in" svg:width="1.625in" svg:height="0.84514in" draw:z-index="251659776" draw:id="id2" draw:style-name="a2" draw:name="Rectangle 2" text:anchor-type="paragraph"><svg:title/><svg:desc/><text:p text:style-name="P308">領 <text:s text:c="3"/>據</text:p><draw:enhanced-geometry draw:type="non-primitive" svg:viewBox="0 0 21600 21600" draw:enhanced-path="M 0 0 L 21600 0 21600 21600 0 21600 Z N"/></draw:custom-shape></text:p>
      <text:p text:style-name="P309"/>
      <text:p text:style-name="P310"><text:s/></text:p>
      <text:p text:style-name="P311"/>
      <text:p text:style-name="P312">茲收到臺中市政府原住民族事務委員會補助本人申請</text:p>
      <text:p text:style-name="P313">113學年度第2學期原住民學生獎學金：計新台幣貳仟元整。</text:p>
      <text:p text:style-name="P314">無訛</text:p>
      <text:p text:style-name="P315">此 致</text:p>
      <text:p text:style-name="P316">臺中市政府原住民族事務委員會</text:p>
      <text:p text:style-name="P317">具領人(同金融機構存摺封面影本戶名)： <text:s text:c="17"/>（簽名）</text:p>
      <text:p text:style-name="P318">具領人身分證字號：</text:p>
      <text:p text:style-name="P319">地址：</text:p>
      <text:p text:style-name="P320">電話：</text:p>
      <text:p text:style-name="P321"/>
      <text:p text:style-name="內文"><text:span text:style-name="T322">※請務必提供郵局或</text:span><text:span text:style-name="T323">金融機構存摺封面影本</text:span><text:span text:style-name="T324">（受款人須學生本人），請注意封面需清楚若不清楚導致匯款誤植，請申請人自行負擔匯費30元。</text:span></text:p>
      <text:p text:style-name="P325"/>
      <text:p text:style-name="P326"/>
      <text:p text:style-name="P327"/>
      <text:p text:style-name="P328"/>
      <text:p text:style-name="P329">(學生本人金融帳戶封面影本)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內文"><text:span text:style-name="T339">中華民國</text:span><text:span text:style-name="T340">114</text:span><text:span text:style-name="T341">年　　月</text:span><text:span text:style-name="T342"><text:s text:c="2"/></text:span><text:span text:style-name="T343">日</text:span></text:p>
      <text:p text:style-name="P344"/>
      <text:soft-page-break/>
      <text:p text:style-name="P345"><text:span text:style-name="T346">【附件四】</text:span></text:p>
      <text:p text:style-name="P347"/>
      <text:p text:style-name="P348">臺中市政府原住民族事務委員會辦理原住民學生獎學金</text:p>
      <text:p text:style-name="P349"><text:span text:style-name="T350">家庭狀況</text:span><text:span text:style-name="T351">訪視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申請人姓名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族 別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>性 別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身分證字號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出 生</text:p>
            <text:p text:style-name="P384">年月日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>聯 絡</text:p>
            <text:p text:style-name="P389">電 話</text:p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住 <text:s text:c="2"/>址</text:p>
          </table:table-cell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與申請人關係</text:p>
          </table:table-cell>
          <table:table-cell table:style-name="TableCell400" table:number-columns-spanned="2">
            <text:p text:style-name="P401">□父 □母</text:p>
            <text:p text:style-name="P402">□監護人</text:p>
            <text:p text:style-name="P403">□家屬_________</text:p>
          </table:table-cell>
          <table:covered-table-cell/>
          <table:table-cell table:style-name="TableCell404" table:number-columns-spanned="2">
            <text:p text:style-name="P405">職業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>現 住</text:p>
            <text:p text:style-name="P410">房 屋</text:p>
            <text:p text:style-name="P411"/>
          </table:table-cell>
          <table:covered-table-cell/>
          <table:table-cell table:style-name="TableCell412" table:number-columns-spanned="2">
            <text:p text:style-name="P413"/>
            <text:p text:style-name="P414"><text:s/>□自有</text:p>
            <text:p text:style-name="P415"><text:s/>□租用</text:p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□父 □母</text:p>
            <text:p text:style-name="P421">□監護人</text:p>
            <text:p text:style-name="P422">□家屬_________</text:p>
          </table:table-cell>
          <table:covered-table-cell/>
          <table:table-cell table:style-name="TableCell423" table:number-columns-spanned="2">
            <text:p text:style-name="P424">職業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備 註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家境現況</text:p>
            <text:p text:style-name="P434">簡述</text:p>
          </table:table-cell>
          <table:table-cell table:style-name="TableCell435" table:number-columns-spanned="1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1">
            <text:p text:style-name="P439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個案診斷</text:p>
          </table:table-cell>
          <table:table-cell table:style-name="TableCell443" table:number-columns-spanned="10">
            <text:p text:style-name="P444"><text:span text:style-name="T445">家境清寒標準：(請校方</text:span><text:span text:style-name="T446">務必</text:span><text:span text:style-name="T447">確實勾選)</text:span></text:p>
            <text:p text:style-name="P448">□單親家庭負教養責任之一方無力撫育者。</text:p>
            <text:p text:style-name="P449">□雙親一方亡故，而監護人無力教養者。</text:p>
            <text:p text:style-name="P450"><text:span text:style-name="T451">□</text:span><text:span text:style-name="T452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申請人在校 <text:s/>情形簡述</text:p>
          </table:table-cell>
          <table:table-cell table:style-name="TableCell456" table:number-columns-spanned="1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審查意見</text:p>
          </table:table-cell>
          <table:table-cell table:style-name="TableCell461" table:number-columns-spanned="5">
            <text:p text:style-name="P462">□符合，請核發獎學金。</text:p>
            <text:p text:style-name="P463">□不符合。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就讀學校</text:p>
            <text:p text:style-name="P466">班級導師</text:p>
          </table:table-cell>
          <table:covered-table-cell/>
          <table:table-cell table:style-name="TableCell467" table:number-columns-spanned="3">
            <text:p text:style-name="P468">簽名</text:p>
          </table:table-cell>
          <table:covered-table-cell/>
          <table:covered-table-cell/>
        </table:table-row>
      </table:table>
      <text:p text:style-name="P469"><text:span text:style-name="T470"><text:s text:c="77"/></text:span>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孫郁翔(denny0328)</dc:creator>
    <meta:creation-date>2025-04-30T03:22:00Z</meta:creation-date>
    <dc:date>2025-04-30T03:22:00Z</dc:date>
    <meta:print-date>2015-03-03T01:1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142" meta:row-count="15" meta:non-whitespace-character-count="1826"/>
  </office:meta>
</office:document-meta>
</file>